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face:</text:p>
      <text:p text:style-name="Standard"><text:tab/>Left, Right – Run in that direction</text:p>
      <text:p text:style-name="Standard"><text:tab/>Up – Look upward</text:p>
      <text:p text:style-name="Standard"><text:tab/>Down – Crouch or look downward</text:p>
      <text:p text:style-name="Standard"><text:tab/>Jump – Performs a jump, and a second jump in mid-air</text:p>
      <text:p text:style-name="Standard"><text:tab/>Attack – Performs melee attack</text:p>
      <text:p text:style-name="Standard"><text:tab/>Special – Used to activate any collected items</text:p>
      <text:p text:style-name="Standard"/>
      <text:p text:style-name="Standard">Gameplay: 2D platformer. Somewhat Fast-paced. </text:p>
      <text:p text:style-name="Standard"><text:tab/></text:p>
      <text:p text:style-name="Standard"><text:tab/>Items/Powerups:</text:p>
      <text:p text:style-name="Standard"/>
      <text:p text:style-name="Standard"><text:tab/>Attacks:</text:p>
      <text:p text:style-name="Standard"><text:tab/><text:tab/>Melee Attack:</text:p>
      <text:p text:style-name="Standard"><text:tab/><text:tab/>Pressing the attack key will execute a melee attack. A short streak of energy will be seen <text:tab/><text:tab/>upon execution. The player must execute this just before coming into contact with an <text:tab/><text:tab/><text:tab/>enemy, or else he will take damage. <text:span text:style-name="T1">Typically, the direction held will indicate the <text:tab/><text:tab/><text:tab/>direction of this attack, but it will find the direction of the closest enemy under some <text:tab/><text:tab/><text:tab/>instances. For example, attacking forward with just an enemy below you would cause <text:tab/><text:tab/><text:tab/>the attack to aim below instead. This attack does not affect movement in any way, <text:tab/><text:tab/><text:tab/>except when used above an enemy, in which case the player is bounced upward. The <text:tab/><text:tab/><text:tab/>attack's effect lasts for about a fifth of a second to help the player land hits more often. <text:tab/><text:tab/><text:tab/>This attack will defeat the typical enemy in just one hit, but in some cases an enemy will <text:tab/><text:tab/>have protective covering that stops this attack or requires the player to hit twice. The <text:tab/><text:tab/><text:tab/>Melee Attack is disabled during Blitz Mode.</text:span></text:p>
      <text:p text:style-name="Standard"><text:tab/><text:tab/></text:p>
      <text:p text:style-name="Standard"><text:tab/><text:tab/>Blitz Mode:</text:p>
      <text:p text:style-name="Standard"><text:tab/><text:tab/>When the player is moving quickly enough, he will burst into a “Blitz” mode that <text:tab/><text:tab/><text:tab/>makes him <text:span text:style-name="T1">invulnerable to enemies. The effect is triggered most often by either sliding <text:tab/><text:tab/><text:tab/>down a slope or falling a long distance. This is done so that the player cannot be harmed <text:tab/><text:tab/>by an enemy he did not see coming, one of the big problems of 2D side-scrollers. During <text:tab/><text:tab/>the effect, a burst will be seen around the player, along with line streaks trailing off. <text:tab/><text:tab/><text:tab/>When landing on the ground, small shockwaves come off in both directions (about half <text:tab/><text:tab/><text:tab/>character width) to prevent counter-attacks from approaching enemies. The effect wears <text:tab/><text:tab/><text:tab/>off the moment the player's speed drops below that required for Blitz Mode. Also, while <text:tab/><text:tab/>protected from enemies, the player can and will be harmed by environmental hazards <text:tab/><text:tab/><text:tab/>like spikes. Care should be taken by level designers to not include too many “speed” <text:tab/><text:tab/><text:tab/>sections in a level. Balance can also be adjusted by adding projectile enemies in slope <text:tab/><text:tab/><text:tab/>areas.</text:span></text:p>
      <text:p text:style-name="Standard"/>
      <text:p text:style-name="Standard"><text:tab/>Movement:</text:p>
      <text:p text:style-name="Standard"><text:tab/><text:tab/>Shallow slope: Barely makes the player move faster/slower depending on the movement <text:tab/><text:tab/>direction.</text:p>
      <text:p text:style-name="Standard"/>
      <text:p text:style-name="Standard"><text:tab/><text:tab/>Moderate slope: More effective than Shallow slope. When the player stands still, he <text:tab/><text:tab/><text:tab/>slides down.</text:p>
      <text:p text:style-name="Standard"/>
      <text:p text:style-name="Standard"><text:tab/><text:tab/>Steep slope: More or less a wall. Steep slopes cannot be climbed.</text:p>
      <text:p text:style-name="Standard"/>
      <text:p text:style-name="Standard"><text:soft-page-break/></text:p>
      <text:p text:style-name="Standard"><text:tab/>Enemies:</text:p>
      <text:p text:style-name="Standard"><text:tab/><text:tab/><text:span text:style-name="T1">Rusty Nails:</text:span></text:p>
      <text:p text:style-name="Standard"><text:span text:style-name="T1"><text:tab/><text:tab/>A sort of rabid, savage porcupine that walks in a straight line and jumps at the player <text:tab/><text:tab/><text:tab/>when he enters sight. The quills are very long, and as such, the player's first attack will <text:tab/><text:tab/><text:tab/>only destroy the quills themselves on the side the attack was done from, and the Rusty <text:tab/><text:tab/><text:tab/>Nails will bounce back depending on the player's approaching speed. This side must be <text:tab/><text:tab/><text:tab/>attacked again to defeat the enem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22T12:11:01</meta:creation-date>
    <dc:creator>Dan Hagerstrand</dc:creator>
    <dc:date>2007-11-23T02:03:09</dc:date>
    <meta:editing-cycles>5</meta:editing-cycles>
    <meta:editing-duration>PT10H2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493" meta:character-count="2960"/>
  </office:meta>
</office:document-meta>
</file>